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706e2"/>
    </style:style>
    <style:style style:name="P2" style:family="paragraph" style:parent-style-name="Standard">
      <style:paragraph-properties fo:text-align="start" style:justify-single-word="false"/>
      <style:text-properties officeooo:paragraph-rsid="000706e2"/>
    </style:style>
    <style:style style:name="P3" style:family="paragraph" style:parent-style-name="Standard" style:list-style-name="L1">
      <style:paragraph-properties fo:text-align="start" style:justify-single-word="false"/>
      <style:text-properties officeooo:paragraph-rsid="000706e2"/>
    </style:style>
    <style:style style:name="P4" style:family="paragraph" style:parent-style-name="Standard" style:list-style-name="L1">
      <style:paragraph-properties fo:text-align="start" style:justify-single-word="false"/>
      <style:text-properties officeooo:paragraph-rsid="000a5ed5"/>
    </style:style>
    <style:style style:name="P5" style:family="paragraph" style:parent-style-name="Standard">
      <style:paragraph-properties fo:text-align="start" style:justify-single-word="false"/>
      <style:text-properties officeooo:paragraph-rsid="0008e7de"/>
    </style:style>
    <style:style style:name="P6" style:family="paragraph" style:parent-style-name="Standard">
      <style:paragraph-properties fo:text-align="start" style:justify-single-word="false"/>
      <style:text-properties officeooo:paragraph-rsid="000a5ed5"/>
    </style:style>
    <style:style style:name="P7" style:family="paragraph" style:parent-style-name="Standard">
      <style:paragraph-properties fo:text-align="start" style:justify-single-word="false"/>
      <style:text-properties officeooo:paragraph-rsid="000a71fc"/>
    </style:style>
    <style:style style:name="P8" style:family="paragraph" style:parent-style-name="Standard">
      <style:paragraph-properties fo:text-align="start" style:justify-single-word="false"/>
      <style:text-properties officeooo:paragraph-rsid="000ae7e4"/>
    </style:style>
    <style:style style:name="P9" style:family="paragraph" style:parent-style-name="Standard" style:list-style-name="L2">
      <style:paragraph-properties fo:text-align="start" style:justify-single-word="false"/>
      <style:text-properties officeooo:paragraph-rsid="000ae7e4"/>
    </style:style>
    <style:style style:name="P10" style:family="paragraph" style:parent-style-name="Standard" style:list-style-name="L2">
      <style:paragraph-properties fo:text-align="start" style:justify-single-word="false"/>
      <style:text-properties officeooo:paragraph-rsid="000b8fde"/>
    </style:style>
    <style:style style:name="P11" style:family="paragraph" style:parent-style-name="Standard">
      <style:paragraph-properties fo:text-align="start" style:justify-single-word="false"/>
      <style:text-properties officeooo:paragraph-rsid="000b8fde"/>
    </style:style>
    <style:style style:name="P12" style:family="paragraph" style:parent-style-name="Standard">
      <style:paragraph-properties fo:text-align="start" style:justify-single-word="false"/>
      <style:text-properties officeooo:paragraph-rsid="000cc78a"/>
    </style:style>
    <style:style style:name="P13" style:family="paragraph" style:parent-style-name="Standard" style:list-style-name="L3">
      <style:paragraph-properties fo:text-align="start" style:justify-single-word="false"/>
      <style:text-properties officeooo:paragraph-rsid="000cc78a"/>
    </style:style>
    <style:style style:name="P14" style:family="paragraph" style:parent-style-name="Standard">
      <style:paragraph-properties fo:text-align="center" style:justify-single-word="false"/>
      <style:text-properties fo:color="#ff0000" officeooo:paragraph-rsid="000e3426" fo:background-color="transparent"/>
    </style:style>
    <style:style style:name="P15" style:family="paragraph" style:parent-style-name="Standard">
      <style:paragraph-properties fo:text-align="center" style:justify-single-word="false"/>
      <style:text-properties fo:font-size="10pt" fo:font-style="italic" officeooo:paragraph-rsid="000e3426" style:font-size-asian="10pt" style:font-style-asian="italic" style:font-size-complex="10pt" style:font-style-complex="italic"/>
    </style:style>
    <style:style style:name="T1" style:family="text">
      <style:text-properties officeooo:rsid="000706e2"/>
    </style:style>
    <style:style style:name="T2" style:family="text">
      <style:text-properties officeooo:rsid="0008e7de"/>
    </style:style>
    <style:style style:name="T3" style:family="text">
      <style:text-properties officeooo:rsid="000a5ed5"/>
    </style:style>
    <style:style style:name="T4" style:family="text">
      <style:text-properties officeooo:rsid="000a71fc"/>
    </style:style>
    <style:style style:name="T5" style:family="text">
      <style:text-properties officeooo:rsid="000a881f"/>
    </style:style>
    <style:style style:name="T6" style:family="text">
      <style:text-properties officeooo:rsid="000ae7e4"/>
    </style:style>
    <style:style style:name="T7" style:family="text">
      <style:text-properties officeooo:rsid="000b8fde"/>
    </style:style>
    <style:style style:name="T8" style:family="text">
      <style:text-properties officeooo:rsid="000cc78a"/>
    </style:style>
    <style:style style:name="T9" style:family="text">
      <style:text-properties officeooo:rsid="000e3426"/>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 Alternative Portland Broadband Strategic Plan</text:span></text:p>
      <text:p text:style-name="P1"><text:span text:style-name="T1">the “Let's show a little aspiration, people!” plan</text:span></text:p>
      <text:p text:style-name="P1"><text:span text:style-name="T1"/></text:p>
      <text:p text:style-name="P14"><text:span text:style-name="T9">DRAFT</text:span></text:p>
      <text:p text:style-name="P1"><text:span text:style-name="T1"/></text:p>
      <text:p text:style-name="P1"><text:span text:style-name="T1">Russell Senior</text:span></text:p>
      <text:p text:style-name="P1"><text:span text:style-name="T1">Personal Telco Project</text:span></text:p>
      <text:p text:style-name="P15"><text:span text:style-name="T9">a local 501(c)3 non-profit</text:span></text:p>
      <text:p text:style-name="P1"><text:span text:style-name="T1"/></text:p>
      <text:p text:style-name="P1"><text:span text:style-name="T1">March 28, 2011</text:span></text:p>
      <text:p text:style-name="P1"><text:span text:style-name="T1"/></text:p>
      <text:p text:style-name="P2"><text:span text:style-name="T1">Goals:</text:span></text:p>
      <text:list xml:id="list848797331" text:style-name="L1">
        <text:list-item>
          <text:p text:style-name="P3"><text:span text:style-name="T1">To provide robust communication to the </text:span><text:span text:style-name="T3">residents</text:span><text:span text:style-name="T1"> and workers of Portland, to allow them to read, hear, or watch what others produce, and to produce what others can read, hear, or watch.</text:span></text:p>
        </text:list-item>
        <text:list-item>
          <text:p text:style-name="P3"><text:span text:style-name="T1">To not just watch the rest of the world change and advance, but to change and advance ourselves.</text:span></text:p>
        </text:list-item>
        <text:list-item>
          <text:p text:style-name="P3"><text:span text:style-name="T1">To not punish information workers for living inside the City of Portland.</text:span></text:p>
        </text:list-item>
        <text:list-item>
          <text:p text:style-name="P4"><text:span text:style-name="T3">To enable all citizens in Portland to become productiv</text:span><text:span text:style-name="T5">e.</text:span></text:p>
        </text:list-item>
      </text:list>
      <text:p text:style-name="P2"><text:span text:style-name="T1"/></text:p>
      <text:p text:style-name="P2"><text:span text:style-name="T1">Communication is a fundamental human need. <text:s/>Not only do people need access to information to be informed about the world, but in a participatory form of government, they need the ability to share their thoughts with others so that society can converge on workable solutions to common problems.</text:span></text:p>
      <text:p text:style-name="P2"><text:span text:style-name="T1"/></text:p>
      <text:p text:style-name="P2"><text:span text:style-name="T1">Communication is also necessary to be productive economically. <text:s/>Work has information inputs and outputs. <text:s/></text:span><text:span text:style-name="T2">That information must be communicated across space to distant locations. <text:s/></text:span><text:span text:style-name="T1">In today's increasingly information-driven economy, the capacity to communicate </text:span><text:span text:style-name="T2">rapidly </text:span><text:span text:style-name="T1">is essential. <text:s/></text:span><text:span text:style-name="T2">This trend is not likely to reverse, but only accelerate.</text:span></text:p>
      <text:p text:style-name="P2"><text:span text:style-name="T2"/></text:p>
      <text:p text:style-name="P5"><text:span text:style-name="T2">Portland is a desirable place to live, with an excellent climate, </text:span><text:span text:style-name="T4">an otherwise good quality of life, </text:span><text:span text:style-name="T2">and with an existing and growing population of highly-educated, information workers. <text:s/>While wireless data access, through Wimax and other cellular technologies, has improved to allow coffee/beer drinkers to share their 140 character messages of wisdom and vapidity, the kind of fixed communications infrastructure needed for productive work has not substantially improved here in 10 years, and there is little prospect for it doing so.</text:span></text:p>
      <text:p text:style-name="P5"><text:span text:style-name="T2"/></text:p>
      <text:p text:style-name="P5"><text:span text:style-name="T2">Because the companies that own the communications infrastructure that comes to your house have legacy businesses (video and voice) that are highly lucrative, and the open nature of Internet communications allow people to evade those businesses, those companies have been stingy on capacity and/or increasingly restrictive about the uses to which you can put that capacity. <text:s/>The bodies that </text:span><text:span text:style-name="T3">ostensibly regulate communications in the public interest (e.g. the Federal Communications Commission and the US Congress) have taken the bizarre approach that the public interest is served best by placating the voracious and insatiable appetite of these companies. <text:s/>Regulation has failed, either through a lack of will by the regulators or through a legal environment that holds the interests of these companies paramount.</text:span></text:p>
      <text:p text:style-name="P5"><text:span text:style-name="T3"/></text:p>
      <text:p text:style-name="P6"><text:span text:style-name="T3">Since regulation has failed to protect or provide the communications infrastructure that the public interest needs, and shows not prospect for doing so, I submit that the answer we are left with is local public ownership. <text:s/>Property ownership is the traditional way in our society that control is achieved. <text:s/>With ownership and control, comes the ability to set rules that ensure openness and fairness. <text:s/></text:span><text:span text:style-name="T4">With </text:span><text:soft-page-break/><text:span text:style-name="T4">openness and fairness, communications users are free to innovate and become the productive fountains that enrich the rest of society.</text:span></text:p>
      <text:p text:style-name="P7"><text:span text:style-name="T4">Without abundance though, even openness and fairness will constrain productivity. <text:s/>Fiber-optic networking infrastructure is the undisputed and indisputable king of abundance. <text:s/>It has been for decades and will remain so </text:span><text:span text:style-name="T6">for fundamental physical and immutable reasons</text:span><text:span text:style-name="T4">. <text:s/>Wireless, while wonderfully convenient when available, is hamstrung by a finite supply of available spectrum and the shared nature of the medium. <text:s/>With wireless, each channel can only be used by a single transmitter at a time, within reach of the radiated signal. <text:s/>This places a fundamental limitation on the capacity of wireless. <text:s/>In contrast, fiber-optic infrastructure confines its signal to the tiny confines of a flexible strand of glass. <text:s/>Adjacent transmitters do not interfere and communications capacity can scale up indefinitely.</text:span></text:p>
      <text:p text:style-name="P7"><text:span text:style-name="T4"/></text:p>
      <text:p text:style-name="P8"><text:span text:style-name="T6">Key Principles of the envisioned Publicly-Owned Fiber Network:</text:span></text:p>
      <text:p text:style-name="P8"><text:span text:style-name="T6"/></text:p>
      <text:list xml:id="list1454378288" text:style-name="L2">
        <text:list-item>
          <text:p text:style-name="P9"><text:span text:style-name="T6">That it be operated in the interests of the users and that users have a roll in governance;</text:span></text:p>
        </text:list-item>
        <text:list-item>
          <text:p text:style-name="P9"><text:span text:style-name="T6">That users pay the costs of construction and operation </text:span><text:span text:style-name="T7">and reap the full benefits of ownership</text:span><text:span text:style-name="T6">;</text:span></text:p>
        </text:list-item>
        <text:list-item>
          <text:p text:style-name="P9"><text:span text:style-name="T6">That users can connect to whomever is also connected to the network </text:span><text:span text:style-name="T8">on a consensual basis</text:span><text:span text:style-name="T6">;</text:span></text:p>
        </text:list-item>
        <text:list-item>
          <text:p text:style-name="P9"><text:span text:style-name="T6">That 1Gbps is available to any other end-point on the network;</text:span></text:p>
        </text:list-item>
        <text:list-item>
          <text:p text:style-name="P9"><text:span text:style-name="T6">That services can be purchased from anyone else on the network, </text:span><text:span text:style-name="T7">including but not limited to</text:span><text:span text:style-name="T6"> </text:span><text:span text:style-name="T7">I</text:span><text:span text:style-name="T6">nternet connectivity, video </text:span><text:span text:style-name="T7">or </text:span><text:span text:style-name="T6">voice service;</text:span></text:p>
        </text:list-item>
        <text:list-item>
          <text:p text:style-name="P10"><text:span text:style-name="T7">That privacy of traffic crossing the network is ensured, that any surveillance is authorized by court-ordered warrants;</text:span></text:p>
        </text:list-item>
        <text:list-item>
          <text:p text:style-name="P10"><text:span text:style-name="T7">Network operations centers are open to public inspection.</text:span></text:p>
        </text:list-item>
      </text:list>
      <text:p text:style-name="P11"><text:span text:style-name="T7"/></text:p>
      <text:p text:style-name="P11"><text:span text:style-name="T7"/></text:p>
      <text:p text:style-name="P12"><text:span text:style-name="T8">Action Items:</text:span></text:p>
      <text:p text:style-name="P12"><text:span text:style-name="T8"/></text:p>
      <text:list xml:id="list465016732" text:style-name="L3">
        <text:list-item>
          <text:p text:style-name="P13"><text:span text:style-name="T8">In order to demonstrate the viability of such a network, a pilot project be built, serving on the order of 2000 households, and providing high-capacity backhaul to an Internet peering location such as the Pittock building (estimated costs, a few $million);</text:span></text:p>
        </text:list-item>
        <text:list-item>
          <text:p text:style-name="P13"><text:span text:style-name="T8">Study successful and unsuccessful municipal broadband projects to avoid known pitfalls and take advantage of discovered opportunities.</text:span></text:p>
        </text:list-item>
        <text:list-item>
          <text:p text:style-name="P13"><text:span text:style-name="T8">Investigate whether local or open-source engineers can design/build CPE and other networking hardware in an open-source manner and at low cost, allowing flexible interfacing of fiber end-points with ethernet, legacy video and voice, and/or smart-grid type equipment.</text:span></text:p>
        </text:list-item>
      </text:list>
      <text:p text:style-name="P1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ssell Senior</meta:initial-creator>
    <meta:creation-date>2011-03-28T13:52:57</meta:creation-date>
    <dc:date>2011-03-28T15:31:23</dc:date>
    <dc:creator>Russell Senior</dc:creator>
    <meta:editing-duration>PT00H50M55S</meta:editing-duration>
    <meta:editing-cycles>5</meta:editing-cycles>
    <meta:generator>OpenOffice.org/3.2$Linux OpenOffice.org_project/320m19$Build-9505</meta:generator>
    <meta:document-statistic meta:table-count="0" meta:image-count="0" meta:object-count="0" meta:page-count="2" meta:paragraph-count="30" meta:word-count="827" meta:character-count="5321"/>
  </office:meta>
</office:document-meta>
</file>