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10900001D79000039037A468AFE.svm"/>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margin-left="1.9693in" fo:margin-right="0in" fo:text-indent="0in" style:auto-text-indent="false"/>
    </style:style>
    <style:style style:name="P3" style:family="paragraph" style:parent-style-name="Standard">
      <style:paragraph-properties fo:margin-left="0in" fo:margin-right="0in" fo:text-indent="0in" style:auto-text-indent="false"/>
    </style:style>
    <style:style style:name="fr1"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9965in" svg:y="0.2744in" svg:width="0.6402in" svg:height="1.25in" draw:z-index="0"><draw:image xlink:href="Pictures/2000010900001D79000039037A468AFE.svm" xlink:type="simple" xlink:show="embed" xlink:actuate="onLoad"/></draw:frame></text:p>
      <text:p text:style-name="P2"/>
      <text:p text:style-name="P2">Personal Telco Project, Inc.</text:p>
      <text:p text:style-name="P2">P.O. Box 12314</text:p>
      <text:p text:style-name="P2">Portland, Oregon 97212</text:p>
      <text:p text:style-name="P2"/>
      <text:p text:style-name="P2">February 13, 2010</text:p>
      <text:p text:style-name="P2"/>
      <text:p text:style-name="P2"/>
      <text:p text:style-name="P2"/>
      <text:p text:style-name="P3">Zachary Phillips</text:p>
      <text:p text:style-name="P3">PTS</text:p>
      <text:p text:style-name="P3">1001 SE Water Ave <text:line-break/>Suite #180 <text:line-break/>Portland, OR 97214</text:p>
      <text:p text:style-name="P3"/>
      <text:p text:style-name="P3">Mr Phillips,</text:p>
      <text:p text:style-name="P3"/>
      <text:p text:style-name="P3">Following up on our email conversation in December, the following is our proposal for removal of the former MetroFi equipment from the machine room penthouse on the roof of the Hollywood East building owned by the Housing Authority of Portland.</text:p>
      <text:p text:style-name="P3"/>
      <text:p text:style-name="P3">Equipment to be removed includes:</text:p>
      <text:list xml:id="list1583212819" text:style-name="L1">
        <text:list-item>
          <text:p text:style-name="P1">Two SkyPilot SkyGateway devices and attached power supplies</text:p>
        </text:list-item>
        <text:list-item>
          <text:p text:style-name="P1">Six Proxim Tsunami radio devices and attached antennas and power supplies</text:p>
        </text:list-item>
        <text:list-item>
          <text:p text:style-name="P1">Six vertical masts on which the SkyPilots, Proxims and antennas are attached</text:p>
        </text:list-item>
        <text:list-item>
          <text:p text:style-name="P1">One equipment cabinet on the NE corner of the machine room penthouse.</text:p>
          <text:p text:style-name="P1"/>
        </text:list-item>
      </text:list>
      <text:p text:style-name="P3">Personnel from Stephouse Networks will do all climbing and equipment removal in a safe manner. <text:s/>One person from the Personal Telco Project will be present to observe. <text:s/>PTS will facilitate access to the roof and perform final inspection. <text:s/>Where necessary, one person will climb onto the roof of the machine room penthouse and secure equipment with ropes while another person will loosen fasteners holding the vertical masting to the building. <text:s/>The masting will be lowered gently to the roof where the equipment will be disassembled and removed. <text:s/>Nothing will be removed that would compromise the integrity of the exterior wall of the penthouse.</text:p>
      <text:p text:style-name="P3"/>
      <text:p text:style-name="P3">We would like to schedule this work at the earliest mutual convenience. <text:s/>Thank you.</text:p>
      <text:p text:style-name="P3"/>
      <text:p text:style-name="P3"/>
      <text:p text:style-name="P3">Sincerely,</text:p>
      <text:p text:style-name="P3"/>
      <text:p text:style-name="P3"/>
      <text:p text:style-name="P3"/>
      <text:p text:style-name="P3"/>
      <text:p text:style-name="P3">Russell S. Senior</text:p>
      <text:p text:style-name="P3">President, Personal Telco Project, Inc.</text:p>
      <text:p text:style-name="P3">russell@personaltelco.net</text:p>
      <text:p text:style-name="P3">503.804.2368</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13T00:28:12</meta:creation-date>
    <dc:date>2010-02-13T01:00:30</dc:date>
    <meta:editing-duration>PT00H08M08S</meta:editing-duration>
    <meta:editing-cycles>2</meta:editing-cycles>
    <meta:generator>OpenOffice.org/3.1$Unix OpenOffice.org_project/310m19$Build-9420</meta:generator>
    <meta:document-statistic meta:table-count="0" meta:image-count="1" meta:object-count="0" meta:page-count="2" meta:paragraph-count="21" meta:word-count="247" meta:character-count="1548"/>
  </office:meta>
</office:document-meta>
</file>