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Quercus1" svg:font-family="Quercus"/>
    <style:font-face style:name="Courier 10 Pitch" svg:font-family="'Courier 10 Pitch'" style:font-pitch="fixed"/>
    <style:font-face style:name="Quercus" svg:font-family="Quercu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Quercus" fo:font-size="16pt" style:font-size-asian="16pt" style:font-size-complex="16pt"/>
    </style:style>
    <style:style style:name="P2" style:family="paragraph" style:parent-style-name="Standard">
      <style:text-properties style:font-name="Quercus" fo:font-size="16pt" style:font-size-asian="14pt" style:font-size-complex="16pt"/>
    </style:style>
    <style:style style:name="P3" style:family="paragraph" style:parent-style-name="Standard">
      <style:text-properties style:font-name="Quercus" fo:font-size="12pt" style:font-size-asian="10.5pt" style:font-size-complex="12pt"/>
    </style:style>
    <style:style style:name="P4" style:family="paragraph" style:parent-style-name="Standard">
      <style:text-properties style:font-name="Quercus" fo:font-size="8pt" style:font-size-asian="7pt" style:font-size-complex="8pt"/>
    </style:style>
    <style:style style:name="P5" style:family="paragraph" style:parent-style-name="Standard">
      <style:text-properties style:font-name="Courier 10 Pitch" fo:font-size="8pt" style:font-size-asian="8pt" style:font-size-complex="8pt"/>
    </style:style>
    <style:style style:name="P6" style:family="paragraph" style:parent-style-name="Standard">
      <style:paragraph-properties fo:break-before="column"/>
      <style:text-properties style:font-name="Quercus" fo:font-size="16pt" style:font-size-asian="16pt" style:font-size-complex="16pt"/>
    </style:style>
    <style:style style:name="P7" style:family="paragraph" style:parent-style-name="Standard">
      <style:paragraph-properties fo:break-before="page"/>
      <style:text-properties style:font-name="Quercus" fo:font-size="16pt" style:font-size-asian="14pt" style:font-size-complex="16pt"/>
    </style:style>
    <style:style style:name="T1" style:family="text">
      <style:text-properties style:font-name="Quercu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elp Save the Arbor Lodge Community Wireless Network!</text:p>
      <text:p text:style-name="P4"/>
      <text:p text:style-name="P1">Join us!</text:p>
      <text:p text:style-name="P4"/>
      <text:p text:style-name="P1">September 15, 3-5:00pm</text:p>
      <text:p text:style-name="P1">Arbor Lodge Park</text:p>
      <text:p text:style-name="P4"/>
      <text:p text:style-name="P3">The Personal Telco Project is a volunteer-powered 501(c)3 non-profit in Portland that builds Community Wireless Networks, providing a wifi connection to the Internet, free to the end user.</text:p>
      <text:p text:style-name="P3"/>
      <text:p text:style-name="P3">For 2<text:span text:style-name="T1">½</text:span> years, such a network has existed near Arbor Lodge Park. <text:s/>Dozens of people connect to this network every week, receiving free access to a shared resource.</text:p>
      <text:p text:style-name="P3"/>
      <text:p text:style-name="P3">The Internet Service Provider that has sponsored this network is withdrawing support soon. <text:s/>We need a community of users to contribute to the costs of maintaining the connection in order for the network to survive. <text:s/>Please join us to learn how you can help and to let us know whether you value this service!</text:p>
      <text:p text:style-name="P4"/>
      <text:p text:style-name="P4">For more information, contact us by email:</text:p>
      <text:p text:style-name="P5"><text:s text:c="2"/>info@personaltelco.net</text:p>
      <text:p text:style-name="P6">Help Save the Arbor Lodge Community Wireless Network!</text:p>
      <text:p text:style-name="P4"/>
      <text:p text:style-name="P1">Join us!</text:p>
      <text:p text:style-name="P4"/>
      <text:p text:style-name="P1">September 15, 3-5:00pm</text:p>
      <text:p text:style-name="P1">Arbor Lodge Park</text:p>
      <text:p text:style-name="P4"/>
      <text:p text:style-name="P3">The Personal Telco Project is a volunteer-powered 501(c)3 non-profit in Portland that builds Community Wireless Networks, providing a wifi connection to the Internet, free to the end user.</text:p>
      <text:p text:style-name="P3"/>
      <text:p text:style-name="P3">For 2<text:span text:style-name="T1">½</text:span> years, such a network has existed near Arbor Lodge Park. <text:s/>Dozens of people connect to this network every week, receiving free access to a shared resource.</text:p>
      <text:p text:style-name="P3"/>
      <text:p text:style-name="P3">The Internet Service Provider that has sponsored this network is withdrawing support soon. <text:s/>We need a community of users to contribute to the costs of maintaining the connection in order for the network to survive. <text:s/>Please join us to learn how you can help and to let us know whether you value this service!</text:p>
      <text:p text:style-name="P4"/>
      <text:p text:style-name="P4">For more information, contact us by email:</text:p>
      <text:p text:style-name="P5"><text:s text:c="2"/>info@personaltelco.net</text:p>
      <text:p text:style-name="P6">Help Save the Arbor Lodge Community Wireless Network!</text:p>
      <text:p text:style-name="P4"/>
      <text:p text:style-name="P1">Join us!</text:p>
      <text:p text:style-name="P4"/>
      <text:p text:style-name="P1">September 15, 3-5:00pm</text:p>
      <text:p text:style-name="P1">Arbor Lodge Park</text:p>
      <text:p text:style-name="P4"/>
      <text:p text:style-name="P3">The Personal Telco Project is a volunteer-powered 501(c)3 non-profit in Portland that builds Community Wireless Networks, providing a wifi connection to the Internet, free to the end user.</text:p>
      <text:p text:style-name="P3"/>
      <text:p text:style-name="P3">For 2<text:span text:style-name="T1">½</text:span> years, such a network has existed near Arbor Lodge Park. <text:s/>Dozens of people connect to this network every week, receiving free access to a shared resource.</text:p>
      <text:p text:style-name="P3"/>
      <text:p text:style-name="P3">The Internet Service Provider that has sponsored this network is withdrawing support soon. <text:s/>We need a community of users to contribute to the costs of maintaining the connection in order for the network to survive. <text:s/>Please join us to learn how you can help and to let us know whether you value this service!</text:p>
      <text:p text:style-name="P4"/>
      <text:p text:style-name="P4">For more information, contact us by email:</text:p>
      <text:p text:style-name="P5"><text:s text:c="2"/>info@personaltelco.net</text:p>
      <text:p text:style-name="P7">Room for more stuff on the Back... what should go here? <text:s/>A map? <text:s/>A photograph of a SkyPilot? <text:s/>Offers of expansion? Other thoughts?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Quercus1" svg:font-family="Quercus"/>
    <style:font-face style:name="Courier 10 Pitch" svg:font-family="'Courier 10 Pitch'" style:font-pitch="fixed"/>
    <style:font-face style:name="Quercus" svg:font-family="Quercu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footnote-max-height="0in">
        <style:columns fo:column-count="3" fo:column-gap="1in">
          <style:column style:rel-width="4560*" fo:start-indent="0in" fo:end-indent="0.5in"/>
          <style:column style:rel-width="5280*" fo:start-indent="0.5in" fo:end-indent="0.5in"/>
          <style:column style:rel-width="4560*" fo:start-indent="0.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ell Senior</meta:initial-creator>
    <meta:creation-date>2013-09-02T23:16:26</meta:creation-date>
    <dc:date>2013-09-02T23:37:44</dc:date>
    <dc:creator>Russell Senior</dc:creator>
    <meta:editing-duration>PT6M8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2" meta:paragraph-count="28" meta:word-count="428" meta:character-count="2593" meta:non-whitespace-character-count="2178"/>
  </office:meta>
</office:document-meta>
</file>